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size="10pt" fo:font-weight="bold" officeooo:paragraph-rsid="001cb550"/>
    </style:style>
    <style:style style:name="P2" style:family="paragraph" style:parent-style-name="Text_20_body">
      <style:paragraph-properties fo:margin-top="0cm" fo:margin-bottom="0cm"/>
      <style:text-properties fo:font-size="10pt" fo:font-weight="bold" officeooo:paragraph-rsid="001cb550" style:font-weight-asian="bold" style:font-weight-complex="bold"/>
    </style:style>
    <style:style style:name="P3" style:family="paragraph" style:parent-style-name="Text_20_body">
      <style:paragraph-properties fo:margin-top="0cm" fo:margin-bottom="0cm"/>
      <style:text-properties fo:font-size="10pt" fo:font-style="italic" officeooo:paragraph-rsid="001cb550" style:font-style-asian="italic" style:font-style-complex="italic"/>
    </style:style>
    <style:style style:name="P4" style:family="paragraph" style:parent-style-name="Text_20_body">
      <style:paragraph-properties fo:margin-top="0cm" fo:margin-bottom="0cm"/>
      <style:text-properties fo:font-size="10pt" fo:font-style="italic" officeooo:paragraph-rsid="001cb550"/>
    </style:style>
    <style:style style:name="P5" style:family="paragraph" style:parent-style-name="Text_20_body" style:list-style-name="L1">
      <style:paragraph-properties fo:margin-top="0cm" fo:margin-bottom="0cm"/>
      <style:text-properties fo:font-size="10pt" officeooo:paragraph-rsid="001cb550"/>
    </style:style>
    <style:style style:name="P6" style:family="paragraph" style:parent-style-name="Text_20_body">
      <style:paragraph-properties fo:margin-top="0cm" fo:margin-bottom="0cm"/>
      <style:text-properties fo:font-size="10pt" style:text-underline-style="solid" style:text-underline-width="auto" style:text-underline-color="font-color" officeooo:paragraph-rsid="001cb550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0pt" fo:font-weight="normal" officeooo:paragraph-rsid="001cb550"/>
    </style:style>
    <style:style style:name="P8" style:family="paragraph" style:parent-style-name="Text_20_body" style:list-style-name="L6">
      <style:paragraph-properties fo:margin-top="0cm" fo:margin-bottom="0cm"/>
      <style:text-properties fo:font-size="10pt" officeooo:paragraph-rsid="001cb550"/>
    </style:style>
    <style:style style:name="P9" style:family="paragraph" style:parent-style-name="Text_20_body" style:list-style-name="L7">
      <style:paragraph-properties fo:margin-top="0cm" fo:margin-bottom="0cm"/>
      <style:text-properties fo:font-size="10pt" officeooo:paragraph-rsid="001cb550"/>
    </style:style>
    <style:style style:name="P10" style:family="paragraph" style:parent-style-name="Text_20_body" style:list-style-name="L8">
      <style:paragraph-properties fo:margin-top="0cm" fo:margin-bottom="0cm"/>
      <style:text-properties fo:font-size="10pt" officeooo:paragraph-rsid="001cb550"/>
    </style:style>
    <style:style style:name="P11" style:family="paragraph" style:parent-style-name="Text_20_body" style:list-style-name="L9">
      <style:paragraph-properties fo:margin-top="0cm" fo:margin-bottom="0cm"/>
      <style:text-properties fo:font-size="10pt" officeooo:paragraph-rsid="001cb550"/>
    </style:style>
    <style:style style:name="P12" style:family="paragraph" style:parent-style-name="Text_20_body">
      <style:paragraph-properties fo:margin-top="0cm" fo:margin-bottom="0cm"/>
      <style:text-properties fo:font-size="10pt" officeooo:paragraph-rsid="001cb550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text-underline-style="solid" style:text-underline-width="auto" style:text-underline-color="font-color" fo:font-weight="bold" officeooo:paragraph-rsid="001cb55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officeooo:paragraph-rsid="001cb550"/>
    </style:style>
    <style:style style:name="P15" style:family="paragraph" style:parent-style-name="Text_20_body">
      <style:paragraph-properties fo:margin-top="0cm" fo:margin-bottom="0cm"/>
      <style:text-properties style:text-line-through-style="none" fo:font-size="10pt" style:text-underline-style="none" officeooo:paragraph-rsid="001cb550" style:text-blinking="false"/>
    </style:style>
    <style:style style:name="P16" style:family="paragraph" style:parent-style-name="Text_20_body">
      <style:paragraph-properties fo:margin-top="0cm" fo:margin-bottom="0cm"/>
      <style:text-properties fo:color="#000000" style:text-line-through-style="none" fo:font-size="10pt" style:text-underline-style="none" officeooo:paragraph-rsid="001cb550" style:text-blinking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ff0000" fo:font-size="10pt" fo:font-weight="bold" officeooo:paragraph-rsid="001cb550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9pt" fo:font-weight="bold" officeooo:paragraph-rsid="001cb550" style:font-size-asian="9pt" style:font-size-complex="9pt"/>
    </style:style>
    <style:style style:name="P19" style:family="paragraph" style:parent-style-name="Text_20_body">
      <style:paragraph-properties fo:margin-top="0cm" fo:margin-bottom="0cm"/>
      <style:text-properties officeooo:paragraph-rsid="001cb550"/>
    </style:style>
    <style:style style:name="P20" style:family="paragraph" style:parent-style-name="Text_20_body">
      <style:text-properties fo:font-size="10pt" officeooo:paragraph-rsid="001cb550"/>
    </style:style>
    <style:style style:name="P21" style:family="paragraph" style:parent-style-name="Standard">
      <style:paragraph-properties fo:text-align="center" style:justify-single-word="false"/>
      <style:text-properties officeooo:paragraph-rsid="001cb550"/>
    </style:style>
    <style:style style:name="P22" style:family="paragraph" style:parent-style-name="Standard">
      <style:paragraph-properties fo:text-align="center" style:justify-single-word="false"/>
      <style:text-properties fo:color="#666666" style:font-name="Arial" fo:font-size="10.5pt" fo:font-style="italic" officeooo:paragraph-rsid="001cb550" style:font-size-asian="10.5pt" style:font-style-asian="italic" style:font-size-complex="10.5pt" style:font-style-complex="italic"/>
    </style:style>
    <style:style style:name="P23" style:family="paragraph" style:parent-style-name="Standard">
      <style:text-properties officeooo:paragraph-rsid="001cb550"/>
    </style:style>
    <style:style style:name="T1" style:family="text">
      <style:text-properties officeooo:rsid="0004b55a"/>
    </style:style>
    <style:style style:name="T2" style:family="text">
      <style:text-properties fo:color="#ff0000" style:font-name="arial" fo:font-size="14pt" fo:font-weight="bold"/>
    </style:style>
    <style:style style:name="T3" style:family="text">
      <style:text-properties fo:color="#ff0000" style:font-name="arial" fo:font-size="14pt" fo:font-weight="bold" officeooo:rsid="0004eb81"/>
    </style:style>
    <style:style style:name="T4" style:family="text">
      <style:text-properties fo:color="#ff0000" style:font-name="arial" fo:font-size="14pt" fo:font-weight="bold" officeooo:rsid="0006e3d0"/>
    </style:style>
    <style:style style:name="T5" style:family="text">
      <style:text-properties officeooo:rsid="0003f8ef"/>
    </style:style>
    <style:style style:name="T6" style:family="text">
      <style:text-properties fo:font-style="italic"/>
    </style:style>
    <style:style style:name="T7" style:family="text">
      <style:text-properties officeooo:rsid="0006e3d0"/>
    </style:style>
    <style:style style:name="T8" style:family="text">
      <style:text-properties officeooo:rsid="0004eb81"/>
    </style:style>
    <style:style style:name="T9" style:family="text">
      <style:text-properties officeooo:rsid="0005f80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8c7e1" style:font-weight-asian="bold" style:font-weight-complex="bold"/>
    </style:style>
    <style:style style:name="T12" style:family="text">
      <style:text-properties fo:font-weight="bold" officeooo:rsid="0005f80a" style:font-weight-asian="bold" style:font-weight-complex="bold"/>
    </style:style>
    <style:style style:name="T13" style:family="text">
      <style:text-properties fo:font-weight="bold" officeooo:rsid="000a8679" style:font-weight-asian="bold" style:font-weight-complex="bold"/>
    </style:style>
    <style:style style:name="T14" style:family="text">
      <style:text-properties fo:font-weight="bold" officeooo:rsid="0006e3d0" style:font-weight-asian="bold" style:font-weight-complex="bold"/>
    </style:style>
    <style:style style:name="T15" style:family="text">
      <style:text-properties officeooo:rsid="0008c7e1"/>
    </style:style>
    <style:style style:name="T16" style:family="text">
      <style:text-properties fo:color="#000000" officeooo:rsid="0008c7e1"/>
    </style:style>
    <style:style style:name="T17" style:family="text">
      <style:text-properties fo:color="#000000" officeooo:rsid="000a8679"/>
    </style:style>
    <style:style style:name="T18" style:family="text">
      <style:text-properties fo:color="#000000" style:text-line-through-style="none" fo:font-size="10pt" style:text-underline-style="none" officeooo:rsid="000a8679" style:text-blinking="false"/>
    </style:style>
    <style:style style:name="T19" style:family="text">
      <style:text-properties style:text-line-through-style="none" style:text-underline-style="none" officeooo:rsid="0004eb81" style:text-blinking="false"/>
    </style:style>
    <style:style style:name="T20" style:family="text">
      <style:text-properties style:text-line-through-style="none" style:text-underline-style="none" officeooo:rsid="0005f80a" style:text-blinking="false"/>
    </style:style>
    <style:style style:name="T21" style:family="text">
      <style:text-properties style:text-line-through-style="none" style:text-underline-style="none" officeooo:rsid="0008c7e1" style:text-blinking="false"/>
    </style:style>
    <style:style style:name="T22" style:family="text">
      <style:text-properties style:text-line-through-style="none" style:text-underline-style="none" officeooo:rsid="000a8679" style:text-blinking="false"/>
    </style:style>
    <style:style style:name="T23" style:family="text">
      <style:text-properties style:text-line-through-style="none" style:text-underline-style="none" officeooo:rsid="0006e3d0" style:text-blinking="false"/>
    </style:style>
    <style:style style:name="T24" style:family="text">
      <style:text-properties style:text-line-through-style="none" style:text-underline-style="solid" style:text-underline-width="auto" style:text-underline-color="font-color" officeooo:rsid="0008c7e1" style:text-blinking="false"/>
    </style:style>
    <style:style style:name="T25" style:family="text">
      <style:text-properties officeooo:rsid="001cb55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<text:span text:style-name="T2">No Deportation – </text:span><text:span text:style-name="T3">A</text:span><text:span text:style-name="T2">ction et réunion le </text:span><text:span text:style-name="T4">26</text:span><text:span text:style-name="T2"> décembre<text:line-break/>(</text:span><text:span text:style-name="T3">à </text:span><text:span text:style-name="T2"><text:s/>diffuser <text:s/>largement</text:span><text:span text:style-name="T3">)</text:span></text:p>
      <text:p text:style-name="P22">(A partir de maintenant une réunion aura lieu </text:p>
      <text:p text:style-name="P22">tous les dimanches à 20h à la même adresse... N'hésitez pas à venir.)</text:p>
      <text:p text:style-name="P23"/>
      <text:p text:style-name="P12"/>
      <text:p text:style-name="P4">Nombre de <text:span text:style-name="T5">Squats, de logements précaires ont vu le jour suite à ces dernières semaines de grand froid. </text:span></text:p>
      <text:p text:style-name="P12">Nombre de <text:span text:style-name="T6">sans papiers, SDF, demandeurs d'asile, déboutés de l'asile, personnes en attente de régularisation ont cherché refuge dans des gares et des squats improvisés à Bruxelles et dans les autres grandes villes Belges.</text:span></text:p>
      <text:p text:style-name="P12"/>
      <text:p text:style-name="P12"><text:span text:style-name="T5">Notre « humanitaire » Croix Rouge, </text:span><text:span text:style-name="T7">aux ordres de Fédasil, </text:span><text:span text:style-name="T5">ayant fait le tour des ces différents logement</text:span><text:span text:style-name="T7">s</text:span><text:span text:style-name="T5"> pour récupér</text:span><text:span text:style-name="T8">er</text:span><text:span text:style-name="T5"> « leur</text:span><text:span text:style-name="T8">s</text:span><text:span text:style-name="T5"> demandeur</text:span><text:span text:style-name="T8">s</text:span><text:span text:style-name="T5"> d'asile », ils ont laissé <text:s/>des centaines voir des milliers de personnes « illégales</text:span><text:span text:style-name="T8">/SDF</text:span><text:span text:style-name="T5"> » dans la rue et dans des logements des plus précaires, </text:span><text:span text:style-name="T8">les laissant se débrouiller avec les forces « de l'ordre ». </text:span></text:p>
      <text:p text:style-name="P12"/>
      <text:p text:style-name="P13">PROPOSITION</text:p>
      <text:p text:style-name="P13"/>
      <text:p text:style-name="P12">Nous sommes un collectif d'individus qui sommes<text:span text:style-name="T9"> pr</text:span><text:span text:style-name="T25">ê</text:span><text:span text:style-name="T25">t</text:span><text:span text:style-name="T9">s à agir contre ces politiques d'exclusion. Dans l'urgence, nous voulons perturber avec grand bruit</text:span> l’expulsion <text:span text:style-name="T9">de <text:s/>ces logements/squats et empêcher la déportation des personnes appelés « illégaux »</text:span>. </text:p>
      <text:p text:style-name="P12"/>
      <text:p text:style-name="P12"><text:span text:style-name="T10">Nous avons mi</text:span><text:span text:style-name="T11">s</text:span><text:span text:style-name="T10"> en place une adresse mail </text:span>: <text:a xlink:type="simple" xlink:href="mailto:nodeportationbxl@riseup.net">nodeportationbxl@riseup.net</text:a></text:p>
      <text:p text:style-name="P2">Ecrivez nous :</text:p>
      <text:p text:style-name="P12"/>
      <text:list xml:id="list449814960" text:style-name="L1">
        <text:list-item>
          <text:p text:style-name="P5">Si vous acceptez d'être appelé à n'importe quel moment pour aller soutenir des personnes qu'on tenterait d'expulser. Envoyez votre numéro de téléphone, nom ou surnom et adresse mail à cette adresse.</text:p>
          <text:p text:style-name="P5"/>
        </text:list-item>
      </text:list>
      <text:p text:style-name="P3">( Nous nous occuperons de rassembler tous ces contacts et de vous prévenir si quelque chose se passe. A ce moment un lieu vous sera envoyé par sms auquel il faudra vous rendre dans les plus brefs délais, en apportant si possible de quoi protester, filmer, photographier, revendiquer, témoigner... )</text:p>
      <text:p text:style-name="P3">Si vous ne voulez pas donner votre numéro de téléphone, demandez à une personne de vous faire passer le message.</text:p>
      <text:p text:style-name="P12"/>
      <text:list xml:id="list1460990569" text:style-name="L6">
        <text:list-item>
          <text:p text:style-name="P8">Si vous pouvez apporter des nouvelles idées.</text:p>
        </text:list-item>
      </text:list>
      <text:list xml:id="list1554948282" text:style-name="L7">
        <text:list-item>
          <text:p text:style-name="P9"><text:span text:style-name="T1">si vous avez certaines </text:span><text:span text:style-name="T15">compétences</text:span><text:span text:style-name="T1"> précises proposez les (ouverture de squat, </text:span><text:span text:style-name="T15">électricité, médicales, juridiques</text:span><text:span text:style-name="T1">….</text:span><text:span text:style-name="T8">)</text:span></text:p>
        </text:list-item>
      </text:list>
      <text:list xml:id="list114206585" text:style-name="L8">
        <text:list-item>
          <text:p text:style-name="P10"><text:span text:style-name="T8">Si vous avez des contacts personnels qui peuvent nous aider (avocats, </text:span><text:span text:style-name="T1">médecins,</text:span><text:span text:style-name="T8">….)</text:span></text:p>
        </text:list-item>
      </text:list>
      <text:list xml:id="list1908103568" text:style-name="L9">
        <text:list-item>
          <text:p text:style-name="P11"><text:span text:style-name="T16">Si vous avez des contacts personnels avec des médias pour </text:span><text:span text:style-name="T17">assurer leur présence lors d'une expulsion ou pour </text:span><text:span text:style-name="T16">diffuser l</text:span><text:span text:style-name="T17">'</text:span><text:span text:style-name="T16">information.</text:span></text:p>
        </text:list-item>
        <text:list-item>
          <text:p text:style-name="P11"><text:span text:style-name="T9">Si vous avez des infos judicieuses prévenez nous par mail ou lors d'une rencontre. </text:span><text:span text:style-name="T12">(Certaines infos ne peuvent transit</text:span><text:span text:style-name="T13">er</text:span><text:span text:style-name="T12"> par mail ou téléphone)</text:span></text:p>
        </text:list-item>
      </text:list>
      <text:p text:style-name="P12"/>
      <text:p text:style-name="P12"><text:span text:style-name="T14">Deux</text:span><text:span text:style-name="T10"> numéro</text:span><text:span text:style-name="T14">s</text:span><text:span text:style-name="T10"> de téléphone </text:span><text:span text:style-name="T14">ont</text:span><text:span text:style-name="T10"> été activés,</text:span> mais <text:span text:style-name="T7">ceux</text:span><text:span text:style-name="T15">-ci</text:span> seulement pour que les personnes des squats puissent nous contacter rapidement s'il se passe quelque chose. </text:p>
      <text:p text:style-name="P6">Ce numéro de téléphone doit ne servir qu'à ça.</text:p>
      <text:p text:style-name="P6"/>
      <text:p text:style-name="P12"><text:span text:style-name="T19">Si vous avez connaissance d'autres squats dans la ville, restez discret, allez rencontrer les habitants et proposez leur nos numéros de téléphone. Demandez leur s'ils ont envie de plus de visibilité... </text:span><text:span text:style-name="T20">Les adresses des squats ne peuvent être diffusées qu'avec l'accord des habitants.</text:span></text:p>
      <text:p text:style-name="P12"><text:span text:style-name="T21">Si vous remarquez dans votre quartier une concentration de voitures de police, renseignez vous et prévenez sur ces téléphon</text:span><text:span text:style-name="T22">e</text:span><text:span text:style-name="T21">s </text:span><text:span text:style-name="T24">s'il y a un risque d'expulsion.</text:span></text:p>
      <text:p text:style-name="P15"/>
      <text:p text:style-name="P12"><text:span text:style-name="T19">Une tournée de prise en charge de ces téléphone</text:span><text:span text:style-name="T23">s</text:span><text:span text:style-name="T19"> de semaine en semaine est organisée. Si vous avez des disponibilités pour cela écrivez nous.</text:span></text:p>
      <text:p text:style-name="P15"/>
      <text:p text:style-name="P16">Un<text:span text:style-name="T10"> guide juridique</text:span> assez complet sur vos droits lors de manifestation/action est disponible sur le site Noborderbxl :</text:p>
      <text:p text:style-name="P19"><text:span text:style-name="T18"><text:s/></text:span><text:a xlink:type="simple" xlink:href="http://www.noborderbxl.eu.org/spip.php?article166">http://www.noborderbxl.eu.org/spip.php?article166</text:a></text:p>
      <text:p text:style-name="P17"/>
      <text:p text:style-name="P7">De plus <text:span text:style-name="T7">après la réunion de ce 19 décembre qui a eu un franc succès et vu la situation d'urgence, on remet cela :</text:span> </text:p>
      <text:p text:style-name="P14"><text:s/></text:p>
      <text:p text:style-name="P14"><text:soft-page-break/><text:span text:style-name="T25">D</text:span>imanche <text:span text:style-name="T7">26</text:span> décembre </text:p>
      <text:p text:style-name="P14">à <text:s/>20h au 123 rue royale – Bruxelles</text:p>
      <text:p text:style-name="P18">(Attention pas de table d'hôte)</text:p>
      <text:p text:style-name="P12"/>
      <text:p text:style-name="P12"/>
      <text:p text:style-name="P20"><text:span text:style-name="T1">La seule réponse que no</text:span><text:span text:style-name="T8">tre système</text:span><text:span text:style-name="T1"> donne face à la misère humain</text:span><text:span text:style-name="T7">e</text:span><text:span text:style-name="T1"> présente de par le monde, est </text:span><text:span text:style-name="T8">la</text:span><text:span text:style-name="T1"> répression et l'exclusion, que ce soit chez nous ou à nos frontières, </text:span><text:span text:style-name="T8">s</text:span><text:span text:style-name="T1">ous des prétextes économiques et sécuritaires. </text:span><text:line-break/><text:span text:style-name="T1">Soyons nombreux lors de tout évènement à exprimer notre colère face à ces politiques de migration Belges et Européennes. Soyons </text:span><text:span text:style-name="T7">PARTOUT</text:span><text:span text:style-name="T1">, lors d'expulsions des squats, lors d'expulsions à l'aéroport,</text:span><text:span text:style-name="T7">lors de …..</text:span></text:p>
      <text:p text:style-name="P20"><text:s/></text:p>
      <text:p text:style-name="P1">Plus nous serons nombreux et plus nous pourrons faire pression !!!</text:p>
      <text:p text:style-name="P1"/>
      <text:p text:style-name="P1"><text:a xlink:type="simple" xlink:href="mailto:nodeportationbxl@riseup.net"><text:span text:style-name="T1">nodeportationbxl@riseup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eline </meta:initial-creator>
    <meta:creation-date>2010-12-20T18:37:17</meta:creation-date>
    <meta:document-statistic meta:table-count="0" meta:image-count="0" meta:object-count="0" meta:page-count="2" meta:paragraph-count="34" meta:word-count="643" meta:character-count="4016"/>
    <dc:date>2010-12-20T18:40:45</dc:date>
    <dc:creator>eveline </dc:creator>
    <meta:editing-duration>PT00H03M28S</meta:editing-duration>
    <meta:editing-cycles>1</meta:editing-cycles>
    <meta:generator>OpenOffice.org/3.2$Linux OpenOffice.org_project/320m19$Build-9505</meta:generator>
  </office:meta>
</office:document-meta>
</file>