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style="normal" style:font-size-asian="24pt" style:font-style-asian="normal" style:font-size-complex="24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Occupation d'un jardin jettois – adresse sur demande</text:p>
      <text:p text:style-name="P2"/>
      <text:p text:style-name="P3">Ébauche de programme</text:p>
      <text:p text:style-name="P5"/>
      <text:p text:style-name="P11">Ce programme est le nôtre ; nous le publions car vous êtes invité(e)s à nous rejoindre quand bon vous semble, le temps d'un repas, d'une nuit ou d'un match de foot. </text:p>
      <text:p text:style-name="P7"/>
      <text:p text:style-name="P7"/>
      <text:p text:style-name="P4"><text:s/></text:p>
      <text:section text:style-name="Sect1" text:name="Section1">
        <text:list xml:id="list1934699648724131444" text:style-name="L1">
          <text:list-item>
            <text:list>
              <text:list-item>
                <text:p text:style-name="P13">Mardi 6 août</text:p>
              </text:list-item>
            </text:list>
          </text:list-item>
        </text:list>
        <text:p text:style-name="P8"/>
        <text:p text:style-name="P9">Arrivée dans l'après midi. Déchargement des affaires, nettoyage de la petite maison annexe ouverte au bout du jardin.</text:p>
        <text:p text:style-name="P9">Installation des tentes et de la cuisine, souper collectif.</text:p>
        <text:p text:style-name="P9"/>
        <text:list xml:id="list674403433176566725" text:style-name="L2">
          <text:list-item>
            <text:list>
              <text:list-item>
                <text:p text:style-name="P14">Mercredi 7 août</text:p>
              </text:list-item>
            </text:list>
          </text:list-item>
        </text:list>
        <text:p text:style-name="P8"/>
        <text:p text:style-name="P9">Jardinage à la faux. Aménagement du jardin en différentes zones, création de mobilier sauvage : tables, palissade, terrain de sport, toilette.</text:p>
        <text:p text:style-name="P9">Art paysagiste à base de matériaux divers et variés.</text:p>
        <text:p text:style-name="P8"/>
        <text:p text:style-name="P8"/>
        <text:list xml:id="list5702377910230974178" text:style-name="L3">
          <text:list-item>
            <text:list>
              <text:list-item>
                <text:p text:style-name="P15">Jeudi 8 août</text:p>
              </text:list-item>
            </text:list>
          </text:list-item>
        </text:list>
        <text:p text:style-name="P10"/>
        <text:p text:style-name="P10">A toute heure, musique improvisée. Activités pour petits et grands : dessin, création de banderoles, match de foot.</text:p>
        <text:p text:style-name="P10">Jardinage en continu. </text:p>
        <text:p text:style-name="P10">Annonce au propriétaire de notre présence, si ce n'est pas déjà fait.</text:p>
        <text:p text:style-name="P10"/>
        <text:list xml:id="list7994131028650947520" text:style-name="L4">
          <text:list-item>
            <text:list>
              <text:list-item>
                <text:p text:style-name="P16">Vendredi 9 août</text:p>
                <text:p text:style-name="P16"/>
              </text:list-item>
            </text:list>
          </text:list-item>
        </text:list>
        <text:p text:style-name="P10">Programme hautement incertain, dépendant fortement du contact avec le propriétaire.</text:p>
        <text:p text:style-name="P10">Si le coeur y est, barbecue festif, musique et jeux de société. </text:p>
        <text:p text:style-name="P10"/>
      </text:section>
      <text:p text:style-name="P10">Cette ébauche sert surtout à vous donner une idée de ce qu'il se passera au jardin. La réalité dépendra bien sûr des énergies en présence, des négociations et de vos propres envies. </text:p>
      <text:p text:style-name="P10"/>
      <text:p text:style-name="P10">Est bienvenue au jardin toute personne qui s'intéresse à notre démarche, qu'elle connaisse ou non le groupe de la Clef. Cette ouverture, nous y tenons bien qu'elle comporte des risques d'ordre pratique et relationnel. En cas de problème, nous nous réservons le droit de redéfinir l'ouverture du jardin et ses conditions.</text:p>
      <text:p text:style-name="P10"/>
      <text:p text:style-name="P10">Si vous souhaitez connaître l'adresse ou avoir plus d'information en temps réel, contactez nous au 0488816067 ou au 0483056620. </text:p>
      <text:p text:style-name="P10"/>
      <text:p text:style-name="P10">Au plaisir,</text:p>
      <text:p text:style-name="P10"/>
      <text:p text:style-name="P10">La Clef ASBL</text:p>
      <text:p text:style-name="P10"><text:soft-page-break/></text:p>
      <text:p text:style-name="P10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2T12:08:22.23</meta:creation-date>
    <dc:date>2019-08-02T13:04:33.99</dc:date>
    <meta:editing-duration>PT9M50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22" meta:word-count="277" meta:character-count="1672"/>
  </office:meta>
</office:document-meta>
</file>